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rins Bernhardlaan 52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28 augustus 2020 een besluit genomen op de aanvraag met zaaknummer 2378945 voor een omgevingsvergunning voor het <text:span text:style-name="nadrukvet">kappen van een hulstboom in de achtertuin </text:span>op locatie Prins Bernhardlaan 52 in Soest. De vergunning is toegekend en is verzonden op <text:span text:style-name="nadrukvet">28 augustus 2020</text:span>. Het besluit betreft het volgende:</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22826</text:span><text:line-break/><text:date style:data-style-name="dag" text:fixed="true" text:date-value="2020-09-01"/><text:line-break/><text:date style:data-style-name="jaar" text:fixed="true" text:date-value="2020-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2826</text:span><text:date style:data-style-name="nicedate" text:fixed="true" text:date-value="2020-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2826</text:span><text:date style:data-style-name="nicedate" text:fixed="true" text:date-value="2020-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8531.47 465941.99</meta:user-defined>
    <meta:user-defined meta:name="DC.title">Kennisgeving besluit op aanvraag omgevingsvergunning Prins Bernhardlaan 52 in Soest</meta:user-defined>
    <meta:user-defined meta:name="OVERHEID.PostcodeHuisnummer/OVERHEIDop.postcodeHuisnummer">3761AC 52</meta:user-defined>
    <meta:user-defined meta:name="OVERHEIDop.straatnaam">Prins Bernhardlaan</meta:user-defined>
    <meta:user-defined meta:name="OVERHEIDop.woonplaats">Soest</meta:user-defined>
    <meta:user-defined meta:name="DCTERMS.W3CDTF/DCTERMS.available">2020-09-01</meta:user-defined>
    <meta:user-defined meta:name="DCTERMS.W3CDTF/OVERHEIDop.jaargang">2020</meta:user-defined>
    <meta:user-defined meta:name="OVERHEIDop.publicationIssue">222826</meta:user-defined>
    <meta:user-defined meta:name="OVERHEIDop.GmbID/DC.identifier">gmb-2020-222826</meta:user-defined>
    <meta:user-defined meta:name="OVERHEIDop.versieInformatie"/>
  </office:meta>
</office:document-meta>
</file>