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mmerwolderweg 28 te Ten Boer, 9791 JA Groningen – plaatsen overkapping (ontvangstdatum 27 juni 2020, dossiernummer 20207379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82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2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2165.955 589034.647</meta:user-defined>
    <meta:user-defined meta:name="DC.title">Aanvraag omgevingsvergunning, verlenging termijn: Emmerwolderweg 28 te Ten Boer, 9791 JA Groningen – plaatsen overkapping (ontvangstdatum 27 juni 2020, dossiernummer 202073792B)</meta:user-defined>
    <meta:user-defined meta:name="OVERHEID.PostcodeHuisnummer/OVERHEIDop.postcodeHuisnummer">9791JA 28</meta:user-defined>
    <meta:user-defined meta:name="OVERHEIDop.straatnaam">Emmerwolderweg</meta:user-defined>
    <meta:user-defined meta:name="OVERHEIDop.woonplaats">Ten Bo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821</meta:user-defined>
    <meta:user-defined meta:name="OVERHEIDop.GmbID/DC.identifier">gmb-2020-222821</meta:user-defined>
    <meta:user-defined meta:name="OVERHEIDop.versieInformatie"/>
  </office:meta>
</office:document-meta>
</file>