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69 75e Avondvierdaagse van Ugchelen d.d. 2 t/m 5 juni 2020, vertrek vanaf Sportpark UVV Albatross aan de Brouwersmolenweg 44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vondvierdaagse met intocht   </text:p>
            <text:p text:style-name="tussenkopcur">Datum vergunning:  24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8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32 466170</meta:user-defined>
    <meta:user-defined meta:name="DC.title">Verleende evenementenvergunning:  19/63969 75e Avondvierdaagse van Ugchelen d.d. 2 t/m 5 juni 2020, vertrek vanaf Sportpark UVV Albatross aan de Brouwersmolenweg 440 in Ugchelen</meta:user-defined>
    <meta:user-defined meta:name="OVERHEID.PostcodeHuisnummer/OVERHEIDop.postcodeHuisnummer">7339EE 440</meta:user-defined>
    <meta:user-defined meta:name="OVERHEIDop.straatnaam">Brouwersmolenweg</meta:user-defined>
    <meta:user-defined meta:name="OVERHEIDop.woonplaats">Ugchel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82</meta:user-defined>
    <meta:user-defined meta:name="OVERHEIDop.GmbID/DC.identifier">gmb-2020-22282</meta:user-defined>
    <meta:user-defined meta:name="OVERHEIDop.versieInformatie"/>
  </office:meta>
</office:document-meta>
</file>