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De Wil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de Wilg 52, 4631 DC Hoogerheide </text:p>
            <text:p text:style-name="common-al">Het aanbrengen van een zadeldak en het plaatsen van een dakkapel</text:p>
            <text:p text:style-name="common-al"> Verzonden 24 augustus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sept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281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81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81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318.679 382758.965</meta:user-defined>
    <meta:user-defined meta:name="DC.title">Verleende omgevingsvergunning Hoogerheide - De Wilg 52</meta:user-defined>
    <meta:user-defined meta:name="OVERHEID.PostcodeHuisnummer/OVERHEIDop.postcodeHuisnummer">4631DC 52</meta:user-defined>
    <meta:user-defined meta:name="OVERHEIDop.straatnaam">de Wilg</meta:user-defined>
    <meta:user-defined meta:name="OVERHEIDop.woonplaats">Hoogerheid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810</meta:user-defined>
    <meta:user-defined meta:name="OVERHEIDop.GmbID/DC.identifier">gmb-2020-222810</meta:user-defined>
    <meta:user-defined meta:name="OVERHEIDop.versieInformatie"/>
  </office:meta>
</office:document-meta>
</file>