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uinbouwdwarsstraat 22, 9717 HV Groningen – gedeeltelijk verbouwen bedrijfsruimte tot 1 appartement en fietsenberging (ontvangstdatum 02-07-2020, dossiernummer 202073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08.809 582864.487</meta:user-defined>
    <meta:user-defined meta:name="DC.title">Aanvraag omgevingsvergunning, verlenging termijn: Tuinbouwdwarsstraat 22, 9717 HV Groningen – gedeeltelijk verbouwen bedrijfsruimte tot 1 appartement en fietsenberging (ontvangstdatum 02-07-2020, dossiernummer 202073946)</meta:user-defined>
    <meta:user-defined meta:name="OVERHEID.PostcodeHuisnummer/OVERHEIDop.postcodeHuisnummer">9717HV 22</meta:user-defined>
    <meta:user-defined meta:name="OVERHEIDop.straatnaam">Tuinbouwdwars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09</meta:user-defined>
    <meta:user-defined meta:name="OVERHEIDop.GmbID/DC.identifier">gmb-2020-222809</meta:user-defined>
    <meta:user-defined meta:name="OVERHEIDop.versieInformatie"/>
  </office:meta>
</office:document-meta>
</file>