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ensdrecht - Grind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Grindweg 1a, 4634 PP Woensdrecht </text:p>
            <text:p text:style-name="common-al">Het aanleggen van een inrit </text:p>
            <text:p text:style-name="common-al">Verzonden 21 augustus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sept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279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9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9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78707.673 382630.758</meta:user-defined>
    <meta:user-defined meta:name="DC.title">Verleende omgevingsvergunning Woensdrecht - Grindweg 1a</meta:user-defined>
    <meta:user-defined meta:name="OVERHEID.PostcodeHuisnummer/OVERHEIDop.postcodeHuisnummer">4634PP 1</meta:user-defined>
    <meta:user-defined meta:name="OVERHEIDop.straatnaam">Grindweg</meta:user-defined>
    <meta:user-defined meta:name="OVERHEIDop.woonplaats">Woensdrech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799</meta:user-defined>
    <meta:user-defined meta:name="OVERHEIDop.GmbID/DC.identifier">gmb-2020-222799</meta:user-defined>
    <meta:user-defined meta:name="OVERHEIDop.versieInformatie"/>
  </office:meta>
</office:document-meta>
</file>