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Dorpsfeest - 5 september 2020 van 15:00 uur tot 23:00 uur - Dorpsplein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d voor het organiseren van een Dorpsfeest in Est op 5 september 2020 van 15:00 uur tot 23:00 uur op het Dorpsplein in 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7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901.365 429252.085</meta:user-defined>
    <meta:user-defined meta:name="DC.title">Gemeente West Betuwe - verlening evenementenvergunning - Dorpsfeest - 5 september 2020 van 15:00 uur tot 23:00 uur - Dorpsplein, Est</meta:user-defined>
    <meta:user-defined meta:name="OVERHEID.PostcodeHuisnummer/OVERHEIDop.postcodeHuisnummer">4185NP 4</meta:user-defined>
    <meta:user-defined meta:name="OVERHEIDop.straatnaam">Dorpsplein</meta:user-defined>
    <meta:user-defined meta:name="OVERHEIDop.woonplaats">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89</meta:user-defined>
    <meta:user-defined meta:name="OVERHEIDop.GmbID/DC.identifier">gmb-2020-222789</meta:user-defined>
    <meta:user-defined meta:name="OVERHEIDop.versieInformatie"/>
  </office:meta>
</office:document-meta>
</file>