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vogeltentoonstelling - 11 tot en met 14 november 2020 gedurende de gehele periode in het Dorpshuis Meteren - Achtersteweg 17,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vergunning verleend voor het organiseren van een vogeltentoonstelling van 11 tot en met 14 november 2020 gedurende de gehele periode in het Dorpshuis Meteren, gevestigd aan de Achtersteweg 17 in Met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27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471 430648</meta:user-defined>
    <meta:user-defined meta:name="DC.title">Gemeente West Betuwe - verlening evenementenvergunning - vogeltentoonstelling - 11 tot en met 14 november 2020 gedurende de gehele periode in het Dorpshuis Meteren - Achtersteweg 17, Meteren</meta:user-defined>
    <meta:user-defined meta:name="OVERHEID.PostcodeHuisnummer/OVERHEIDop.postcodeHuisnummer">4194TH 17</meta:user-defined>
    <meta:user-defined meta:name="OVERHEIDop.straatnaam">Achtersteweg</meta:user-defined>
    <meta:user-defined meta:name="OVERHEIDop.woonplaats">Meteren</meta:user-defined>
    <meta:user-defined meta:name="DCTERMS.W3CDTF/DCTERMS.available">2020-09-02</meta:user-defined>
    <meta:user-defined meta:name="DCTERMS.W3CDTF/OVERHEIDop.jaargang">2020</meta:user-defined>
    <meta:user-defined meta:name="OVERHEIDop.publicationIssue">222787</meta:user-defined>
    <meta:user-defined meta:name="OVERHEIDop.GmbID/DC.identifier">gmb-2020-222787</meta:user-defined>
    <meta:user-defined meta:name="OVERHEIDop.versieInformatie"/>
  </office:meta>
</office:document-meta>
</file>