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Impact 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0 heeft de gemeente een melding ontvangen voor het opslaan van maximaal 3 europallets met reinigingsmiddel op locatie Impact 4 te DUIVEN. De melding is geregistreerd onder zaaknummer Z/20/065062 / 20SZ0630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278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8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8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Impact 4 te DUIVEN</meta:user-defined>
    <dc:language>nl</dc:language>
    <meta:user-defined meta:name="OVERHEID.EPSG28992/DC.spatial">198778 441957</meta:user-defined>
    <meta:user-defined meta:name="DC.title">Kennisgeving ontvangst melding milieu Impact 4 te DUIVEN</meta:user-defined>
    <meta:user-defined meta:name="OVERHEID.PostcodeHuisnummer/OVERHEIDop.postcodeHuisnummer">6921RZ 4</meta:user-defined>
    <meta:user-defined meta:name="OVERHEIDop.straatnaam">Impact</meta:user-defined>
    <meta:user-defined meta:name="OVERHEIDop.woonplaats">Duiv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785</meta:user-defined>
    <meta:user-defined meta:name="OVERHEIDop.GmbID/DC.identifier">gmb-2020-222785</meta:user-defined>
    <meta:user-defined meta:name="OVERHEIDop.versieInformatie"/>
  </office:meta>
</office:document-meta>
</file>