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oskildeweg 35, 9723 MA Groningen – functiewijziging ten behoeve platte tv.nl (branche media en bruin&amp; witgoed op basis standaardindeling locatus) (ontvangstdatum 30-06-2020, dossiernummer 20207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05.179 581561.635</meta:user-defined>
    <meta:user-defined meta:name="DC.title">Aanvraag omgevingsvergunning, verlenging termijn: Roskildeweg 35, 9723 MA Groningen – functiewijziging ten behoeve platte tv.nl (branche media en bruin&amp; witgoed op basis standaardindeling locatus) (ontvangstdatum 30-06-2020, dossiernummer 202073845)</meta:user-defined>
    <meta:user-defined meta:name="OVERHEID.PostcodeHuisnummer/OVERHEIDop.postcodeHuisnummer">9723MA 35</meta:user-defined>
    <meta:user-defined meta:name="OVERHEIDop.straatnaam">Roskildeweg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782</meta:user-defined>
    <meta:user-defined meta:name="OVERHEIDop.GmbID/DC.identifier">gmb-2020-222782</meta:user-defined>
    <meta:user-defined meta:name="OVERHEIDop.versieInformatie"/>
  </office:meta>
</office:document-meta>
</file>