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uurstraat 5, 9712 EM Groningen – realiseren woning op begane grond en herstellen historische binnenplaats en achtergevel (ontvangstdatum 17-06-2020, dossiernummer 202073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77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88.375 582204.701</meta:user-defined>
    <meta:user-defined meta:name="DC.title">Aanvraag omgevingsvergunning, verlenging termijn: Muurstraat 5, 9712 EM Groningen – realiseren woning op begane grond en herstellen historische binnenplaats en achtergevel (ontvangstdatum 17-06-2020, dossiernummer 202073543)</meta:user-defined>
    <meta:user-defined meta:name="OVERHEID.PostcodeHuisnummer/OVERHEIDop.postcodeHuisnummer">9712EM 5</meta:user-defined>
    <meta:user-defined meta:name="OVERHEIDop.straatnaam">Muur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77</meta:user-defined>
    <meta:user-defined meta:name="OVERHEIDop.GmbID/DC.identifier">gmb-2020-222777</meta:user-defined>
    <meta:user-defined meta:name="OVERHEIDop.versieInformatie"/>
  </office:meta>
</office:document-meta>
</file>