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eegeweg 2/41, 9745 CP Groningen – uitbreiden woonwagen/plaatsen schuur (ontvangstdatum 27-05-2020, dossiernummer 202073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7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93.091 582964.511</meta:user-defined>
    <meta:user-defined meta:name="DC.title">Aanvraag omgevingsvergunning, verlenging termijn: Leegeweg 2/41, 9745 CP Groningen – uitbreiden woonwagen/plaatsen schuur (ontvangstdatum 27-05-2020, dossiernummer 202073026)</meta:user-defined>
    <meta:user-defined meta:name="OVERHEID.PostcodeHuisnummer/OVERHEIDop.postcodeHuisnummer">9745CP 2</meta:user-defined>
    <meta:user-defined meta:name="OVERHEIDop.straatnaam">Leegewe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72</meta:user-defined>
    <meta:user-defined meta:name="OVERHEIDop.GmbID/DC.identifier">gmb-2020-222772</meta:user-defined>
    <meta:user-defined meta:name="OVERHEIDop.versieInformatie"/>
  </office:meta>
</office:document-meta>
</file>