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sectie R, perc.nr 3673 (Westerwal), Groningen – oprichten 22 grondgebonden woningen (ontvangstdatum 26-06-2020, dossiernummer 202073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77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288.184 581342.341</meta:user-defined>
    <meta:user-defined meta:name="DC.title">Aanvraag omgevingsvergunning, verlenging termijn: kad.sectie R, perc.nr 3673 (Westerwal), Groningen – oprichten 22 grondgebonden woningen (ontvangstdatum 26-06-2020, dossiernummer 202073766)</meta:user-defined>
    <meta:user-defined meta:name="OVERHEID.PostcodeHuisnummer/OVERHEIDop.postcodeHuisnummer">9726GA 18</meta:user-defined>
    <meta:user-defined meta:name="OVERHEIDop.straatnaam">Toxopeus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71</meta:user-defined>
    <meta:user-defined meta:name="OVERHEIDop.GmbID/DC.identifier">gmb-2020-222771</meta:user-defined>
    <meta:user-defined meta:name="OVERHEIDop.versieInformatie"/>
  </office:meta>
</office:document-meta>
</file>