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Zonneweide 19 t/m 27 en 10 t/m 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Zonneweide 19 t/m 27 en 10 t/m 18 te Ossendrecht </text:p>
            <text:p text:style-name="common-al">Het bouwen van 13 woningen met bergingen alsmede het aanleggen van 13 uitritten </text:p>
            <text:p text:style-name="common-al">Ontvangen 9 jul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27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964.246 379123.573</meta:user-defined>
    <meta:user-defined meta:name="DC.title">Ossendrecht - Zonneweide 19 t/m 27 en 10 t/m 18 (Verlenging beslistermijn Wabo)</meta:user-defined>
    <meta:user-defined meta:name="OVERHEID.PostcodeHuisnummer/OVERHEIDop.postcodeHuisnummer">4641PR 26</meta:user-defined>
    <meta:user-defined meta:name="OVERHEIDop.straatnaam">Boomgaard</meta:user-defined>
    <meta:user-defined meta:name="OVERHEIDop.woonplaats">Ossendrecht</meta:user-defined>
    <meta:user-defined meta:name="DCTERMS.W3CDTF/DCTERMS.available">2020-09-02</meta:user-defined>
    <meta:user-defined meta:name="DCTERMS.W3CDTF/OVERHEIDop.jaargang">2020</meta:user-defined>
    <meta:user-defined meta:name="OVERHEIDop.publicationIssue">222764</meta:user-defined>
    <meta:user-defined meta:name="OVERHEIDop.GmbID/DC.identifier">gmb-2020-222764</meta:user-defined>
    <meta:user-defined meta:name="OVERHEIDop.versieInformatie"/>
  </office:meta>
</office:document-meta>
</file>