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OLV ter Duinenlaan 208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V.O.F. de Weert, Onze Lieve Vrouwe ter Duinenlaan 209 te Ossendrecht ingevolge het Activiteitenbesluit milieubeheer voor het bouwen van een bedrijfsgebouw aan de O.L.V. ter Duinenlaan 209 te Ossendrecht. </text:p>
            <text:p text:style-name="common-al"/>
            <text:p text:style-name="last-al">Alle relevante stukken liggen vanaf 3 september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274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4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4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2771 380471</meta:user-defined>
    <meta:user-defined meta:name="DC.title">Ossendrecht - OLV ter Duinenlaan 208 (Melding art. 8.41 Wet milieubeheer)</meta:user-defined>
    <meta:user-defined meta:name="OVERHEID.PostcodeHuisnummer/OVERHEIDop.postcodeHuisnummer">4641RS 209</meta:user-defined>
    <meta:user-defined meta:name="OVERHEIDop.straatnaam">O Lv Vrouw ter Duinenln</meta:user-defined>
    <meta:user-defined meta:name="OVERHEIDop.woonplaats">Ossendrecht</meta:user-defined>
    <meta:user-defined meta:name="DCTERMS.W3CDTF/DCTERMS.available">2020-09-02</meta:user-defined>
    <meta:user-defined meta:name="DCTERMS.W3CDTF/OVERHEIDop.jaargang">2020</meta:user-defined>
    <meta:user-defined meta:name="OVERHEIDop.publicationIssue">222749</meta:user-defined>
    <meta:user-defined meta:name="OVERHEIDop.GmbID/DC.identifier">gmb-2020-222749</meta:user-defined>
    <meta:user-defined meta:name="OVERHEIDop.versieInformatie"/>
  </office:meta>
</office:document-meta>
</file>