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ote Markt 3, 9712 HN Groningen – samenvoegen 2 winkelruimtes (ontvangstdatum 01-07-2020, dossiernummer 202073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4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8.816 581998.321</meta:user-defined>
    <meta:user-defined meta:name="DC.title">Aanvraag omgevingsvergunning, verlenging termijn: Grote Markt 3, 9712 HN Groningen – samenvoegen 2 winkelruimtes (ontvangstdatum 01-07-2020, dossiernummer 202073896)</meta:user-defined>
    <meta:user-defined meta:name="OVERHEID.PostcodeHuisnummer/OVERHEIDop.postcodeHuisnummer">9712HN 3</meta:user-defined>
    <meta:user-defined meta:name="OVERHEIDop.straatnaam">Grote Mark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43</meta:user-defined>
    <meta:user-defined meta:name="OVERHEIDop.GmbID/DC.identifier">gmb-2020-222743</meta:user-defined>
    <meta:user-defined meta:name="OVERHEIDop.versieInformatie"/>
  </office:meta>
</office:document-meta>
</file>