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aangevraagde evenementenvergunning, Vestingstedenroute Zuiderwaterlinie, 2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Vestingstedenroute Zuiderwaterlinie, 25 april 2020</text:p>
                <text:p text:style-name="al">Van 10.30 tot 13.00 uur op de Markt in Geertruidenberg</text:p>
                <text:p text:style-name="al">Bijzonderheden: tijdelijk afzetten van de Markt</text:p>
                <text:p text:style-name="al">Organisatie: KNAC Services BV</text:p>
                <text:p text:style-name="al">U kunt de aanvraag inzien van 29 januari t/m 11 februari 2020</text:p>
                <text:p text:style-name="al">Dit is ook de termijn voor het indienen van een zienswijze.               </text:p>
                <text:p text:style-name="al">Procedure 2 is van toepassing.</text:p>
              </text:list-item>
              <text:list-item text:style-override="id1-3-2-1-1-2-2">
                <text:number>2.</text:number>
                <text:p text:style-name="al">
                <text:span text:style-name="nadrukvet">Procedure 2. Indienen zienswijze </text:span>
              </text:p>
                <text:p text:style-name="al">Belanghebbenden kunnen hun zienswijze schriftelijk naar voren brengen bij het college van B&amp;W. U kunt uw zienswijze ook mondeling toelichten.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39 412579</meta:user-defined>
    <meta:user-defined meta:name="DC.title">Week 5: aangevraagde evenementenvergunning, Vestingstedenroute Zuiderwaterlinie, 25 april 2020</meta:user-defined>
    <meta:user-defined meta:name="OVERHEID.PostcodeHuisnummer/OVERHEIDop.postcodeHuisnummer">4931BS 18</meta:user-defined>
    <meta:user-defined meta:name="OVERHEIDop.straatnaam">Markt</meta:user-defined>
    <meta:user-defined meta:name="OVERHEIDop.woonplaats">Geertruidenbe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74</meta:user-defined>
    <meta:user-defined meta:name="OVERHEIDop.GmbID/DC.identifier">gmb-2020-22274</meta:user-defined>
    <meta:user-defined meta:name="OVERHEIDop.versieInformatie"/>
  </office:meta>
</office:document-meta>
</file>