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Spin 37 in Uitgeest, het bouwen van een tuinmuur en een schuur, datum ontvangst 24 augustus 2020 (WABO20016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273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Spin 37 in Uitgeest, het bouwen van een tuinmuur en een schuur, datum ontvangst 24 augustus 2020 (WABO2001639) </meta:user-defined>
    <dc:language>nl</dc:language>
    <meta:user-defined meta:name="OVERHEID.EPSG28992/DC.spatial">108379.79 503486.19</meta:user-defined>
    <meta:user-defined meta:name="DC.title">Gemeente Uitgeest, ontvangen aanvraag Omgevingsvergunning, De Spin 37 in Uitgeest, het bouwen van een tuinmuur en een schuur, datum ontvangst 24 augustus 2020 (WABO2001639)</meta:user-defined>
    <meta:user-defined meta:name="OVERHEID.PostcodeHuisnummer/OVERHEIDop.postcodeHuisnummer">1911LA 37</meta:user-defined>
    <meta:user-defined meta:name="OVERHEIDop.straatnaam">De Spin</meta:user-defined>
    <meta:user-defined meta:name="OVERHEIDop.woonplaats">Uitgee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39</meta:user-defined>
    <meta:user-defined meta:name="OVERHEIDop.GmbID/DC.identifier">gmb-2020-222739</meta:user-defined>
    <meta:user-defined meta:name="OVERHEIDop.versieInformatie"/>
  </office:meta>
</office:document-meta>
</file>