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Molenpeel 2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augustus 2020 het besluit genomen om de omgevingsvergunning voor hethouden vanvarkens op verzoek van de vergunningshouderin te trekken voor de lokatie Molenpeel 2 te Meijel; de vergunning blijft in werking voor het houden van100 schapen.</text:p>
            <text:p text:style-name="common-al">De intrekking is geregistreerd onder zaaknummer 18942243224.</text:p>
            <text:p text:style-name="common-al">
            <text:span text:style-name="nadrukvet">Meer informatie?</text:span>
          </text:p>
            <text:p text:style-name="common-al">Het besluit en de bijbehorende stukken liggen vanaf 29 augustus 2020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augustus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273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3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3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592.51 374424.8</meta:user-defined>
    <meta:user-defined meta:name="DC.title">Intrekking omgevingsvergunning Molenpeel 2 te Meijel</meta:user-defined>
    <meta:user-defined meta:name="OVERHEID.PostcodeHuisnummer/OVERHEIDop.postcodeHuisnummer">5768RV 2</meta:user-defined>
    <meta:user-defined meta:name="OVERHEIDop.straatnaam">Molenpeel</meta:user-defined>
    <meta:user-defined meta:name="OVERHEIDop.woonplaats">Meijel</meta:user-defined>
    <meta:user-defined meta:name="DCTERMS.W3CDTF/DCTERMS.available">2020-09-01</meta:user-defined>
    <meta:user-defined meta:name="DCTERMS.W3CDTF/OVERHEIDop.jaargang">2020</meta:user-defined>
    <meta:user-defined meta:name="OVERHEIDop.publicationIssue">222730</meta:user-defined>
    <meta:user-defined meta:name="OVERHEIDop.GmbID/DC.identifier">gmb-2020-222730</meta:user-defined>
    <meta:user-defined meta:name="OVERHEIDop.versieInformatie"/>
  </office:meta>
</office:document-meta>
</file>