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Kemphaanstraat 24 in Uitgeest, het plaatsen van een dakkapel op de achtergevel, datum ontvangst 25 augustus 2020 (WABO200164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2272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2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2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mphaanstraat 24 in Uitgeest, het plaatsen van een dakkapel op de achtergevel, datum ontvangst 25 augustus 2020 (WABO2001649) </meta:user-defined>
    <dc:language>nl</dc:language>
    <meta:user-defined meta:name="OVERHEID.EPSG28992/DC.spatial">108820.84 505438.35</meta:user-defined>
    <meta:user-defined meta:name="DC.title">Gemeente Uitgeest, ontvangen aanvraag Omgevingsvergunning, Kemphaanstraat 24 in Uitgeest, het plaatsen van een dakkapel op de achtergevel, datum ontvangst 25 augustus 2020 (WABO2001649)</meta:user-defined>
    <meta:user-defined meta:name="OVERHEID.PostcodeHuisnummer/OVERHEIDop.postcodeHuisnummer">1911XB 24</meta:user-defined>
    <meta:user-defined meta:name="OVERHEIDop.straatnaam">Kemphaanstraat</meta:user-defined>
    <meta:user-defined meta:name="OVERHEIDop.woonplaats">Uitgees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725</meta:user-defined>
    <meta:user-defined meta:name="OVERHEIDop.GmbID/DC.identifier">gmb-2020-222725</meta:user-defined>
    <meta:user-defined meta:name="OVERHEIDop.versieInformatie"/>
  </office:meta>
</office:document-meta>
</file>