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cudo 21 te Emmeloord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is een omgevingsvergunning verleend voor deze locatie. Het gaat om het uitbreid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272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72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cudo 21 te Emmeloord: omgevingsvergunning  28 augustus 2020   het uitbreiden van een bedrijfspand.</meta:user-defined>
    <dc:language>nl</dc:language>
    <meta:user-defined meta:name="OVERHEID.EPSG28992/DC.spatial">181871.56 525112.89</meta:user-defined>
    <meta:user-defined meta:name="DC.title">Escudo 21 te Emmeloord: het uitbreiden van een bedrijfspand</meta:user-defined>
    <meta:user-defined meta:name="OVERHEID.PostcodeHuisnummer/OVERHEIDop.postcodeHuisnummer">8305BM 21</meta:user-defined>
    <meta:user-defined meta:name="OVERHEIDop.straatnaam">Escudo</meta:user-defined>
    <meta:user-defined meta:name="OVERHEIDop.woonplaats">Emmeloord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720</meta:user-defined>
    <meta:user-defined meta:name="OVERHEIDop.GmbID/DC.identifier">gmb-2020-222720</meta:user-defined>
    <meta:user-defined meta:name="OVERHEIDop.versieInformatie"/>
  </office:meta>
</office:document-meta>
</file>