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5: Verleende drank- en horecavergunning (artikel 3 Drank- en Horecawet), Café Heerehuys aan Heereplein 1b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Café Heerehuys aan Heereplein 1b in Raamsdonksveer. Het betreft de overname van een bestaande horecazaak.</text:p>
                <text:p text:style-name="al">Procedure 1 en 3 zijn van toepassing. </text:p>
                <text:p text:style-name="al">
                <text:span text:style-name="nadrukvet">Procedures</text:span>
              </text:p>
                <text:p text:style-name="al">
                <text:span text:style-name="nadrukvet">1. Ter inzage en informatie</text:span>
              </text:p>
                <text:p text:style-name="al">U kunt de stukken of ontwerpbesluiten inzien in de gemeentewinkel. De termijn begint op de eerstvolgende donderdag na publicatie, en eindigt na zes weken (behalve als anders vermeld) op woensdag.</text:p>
                <text:p text:style-name="al">
                <text:span text:style-name="nadrukvet"/>
              </text:p>
                <text:p text:style-name="al">
                <text:span text:style-name="nadrukvet">3. Bezwaarschrift</text:span>
              </text:p>
                <text:p text:style-name="al">Belanghebbenden kunnen binnen zes weken een bezwaarschrift indienen bij het college van B&amp;W, burgemeester of raad, tegen een door hem genomen besluit. </text:p>
                <text:p text:style-name="al"/>
                <text:p text:style-name="al">
                <text:span text:style-name="nadrukvet">Voorlopige voorziening</text:span>
              </text:p>
                <text:p text:style-name="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27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497 411943</meta:user-defined>
    <meta:user-defined meta:name="DC.title">Week 5: Verleende drank- en horecavergunning (artikel 3 Drank- en Horecawet), Café Heerehuys aan Heereplein 1b in Raamsdonksveer</meta:user-defined>
    <meta:user-defined meta:name="OVERHEID.PostcodeHuisnummer/OVERHEIDop.postcodeHuisnummer">4941DD 1b</meta:user-defined>
    <meta:user-defined meta:name="OVERHEIDop.straatnaam">Heereplein</meta:user-defined>
    <meta:user-defined meta:name="OVERHEIDop.woonplaats">Raamsdonksve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272</meta:user-defined>
    <meta:user-defined meta:name="OVERHEIDop.GmbID/DC.identifier">gmb-2020-22272</meta:user-defined>
    <meta:user-defined meta:name="OVERHEIDop.versieInformatie"/>
  </office:meta>
</office:document-meta>
</file>