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laatsen van reclame aan de Bornsestraat 50 in Almelo</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0/115614</text:p>
            <text:p text:style-name="common-al">Verzenddatum besluit: 28 augustus 2020</text:p>
            <text:p text:style-name="common-al">Locatie: Bornsestraat 50 in Almelo</text:p>
            <text:p text:style-name="common-al">Projectomschrijving: het plaatsen van reclame Bornsestraat 50 (nummers 46-48 bestaan niet!)</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271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1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1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reclame Bornsestraat 50 (nummers 46-48 bestaan niet!)</meta:user-defined>
    <dc:language>nl</dc:language>
    <meta:user-defined meta:name="OVERHEID.EPSG28992/DC.spatial">242199.00019996 485578.000459595</meta:user-defined>
    <meta:user-defined meta:name="DC.title">Vergunningsvrije omgevingsvergunning, het plaatsen van reclame aan de Bornsestraat 50 in Almelo</meta:user-defined>
    <meta:user-defined meta:name="OVERHEID.PostcodeHuisnummer/OVERHEIDop.postcodeHuisnummer">7607KP 50</meta:user-defined>
    <meta:user-defined meta:name="OVERHEIDop.straatnaam">Bornsestraat</meta:user-defined>
    <meta:user-defined meta:name="OVERHEIDop.woonplaats">Almelo</meta:user-defined>
    <meta:user-defined meta:name="DCTERMS.W3CDTF/DCTERMS.available">2020-09-01</meta:user-defined>
    <meta:user-defined meta:name="DCTERMS.W3CDTF/OVERHEIDop.jaargang">2020</meta:user-defined>
    <meta:user-defined meta:name="OVERHEIDop.publicationIssue">222718</meta:user-defined>
    <meta:user-defined meta:name="OVERHEIDop.GmbID/DC.identifier">gmb-2020-222718</meta:user-defined>
    <meta:user-defined meta:name="OVERHEIDop.versieInformatie"/>
  </office:meta>
</office:document-meta>
</file>