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vaststelling toekenningsplafond startersleningen</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Overwegende dat:</text:p>
            <text:list text:style-name="id1-3-2-1-1-4">
              <text:list-item text:style-override="id1-3-2-1-1-4-1">
                <text:number>-</text:number>
                <text:p text:style-name="al">de raad op 20 september 2018 besloten heeft de Verordening starterslening gemeente Roermond 2018 vast te stellen (zaaknummer 24611-2018);</text:p>
              </text:list-item>
              <text:list-item text:style-override="id1-3-2-1-1-4-2">
                <text:number>-</text:number>
                <text:p text:style-name="al">op grond van Artikel 3, lid 4 van de Verordening starterslening gemeente Roermond 2018 is bepaald dat het college van Burgemeester en Wethouders bevoegd is tot het wijzigen van het maximale toekenningsbudget opgenomen in artikel 3 lid 1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4-3">
                <text:number>-</text:number>
                <text:p text:style-name="al">dat het voor startersleningen beschikbare budget aanvulling behoeft;</text:p>
              </text:list-item>
              <text:list-item text:style-override="id1-3-2-1-1-4-4">
                <text:number>-</text:number>
                <text:p text:style-name="al">dat ten behoeve van het verstrekken van startersleningen tot mei 2020 naar verwachting een aanvullend budget van € 594.033,16 benodigd is;</text:p>
              </text:list-item>
              <text:list-item text:style-override="id1-3-2-1-1-4-5">
                <text:number>-</text:number>
                <text:p text:style-name="al">dat –uitgaande van een bijdrage van de Provincie ad 75% van dit aanvullend budget- een gemeentelijke aanvullende bijdrage ad € 148.508,29 benodigd is;</text:p>
              </text:list-item>
              <text:list-item text:style-override="id1-3-2-1-1-4-6">
                <text:number>-</text:number>
                <text:p text:style-name="al">dat het maximale toekenningsbudget voor startersleningen conform artikel 3 lid 1 van de Verordening starterslening gemeente Roermond 2018 wordt verhoogd naar € 3.551.933,92</text:p>
              </text:list-item>
              <text:list-item text:style-override="id1-3-2-1-1-4-7">
                <text:number>-</text:number>
                <text:p text:style-name="al">voor het overige wordt verwezen naar de toelichting zoals opgenomen in het collegevoorstel d.d. 30 juni 2020 met nummer 45310-2020, welke overwegingen hier als herhaald en ingelast worden beschouw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ximale toekenningsbudget zoals opgenomen in artikel 3, eerste lid van de Verordening starterslening gemeente Roermond 2018 vast te stellen op € 3.551.933,92.</text:p>
              </text:list-item>
              <text:list-item text:style-override="id1-3-2-2-1-2-2">
                <text:number>2.</text:number>
                <text:p text:style-name="al">Het besluit zoals geformuleerd onder 1. te publiceren op de gebruikelijke wijze. </text:p>
              </text:list-item>
            </text:list>
            <text:p text:style-name="al">Dit besluit treedt in werking met ingang van de dag na de bekendmaking daarvan in het Gemeenteblad.</text:p>
          </text:section>
        </text:section>
        <text:section text:name="regeling-sluiting_id1-3-2-3" text:style-name="regeling-sluiting">
          <text:section text:name="ondertekening_id1-3-2-3-1">
            <text:p><text:span text:style-name="functie">Aldus besloten in de vergadering van het college van burgemeester en wethouders van 30 juni 2020.</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27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DC.source">Onbekend</meta:user-defined>
    <meta:user-defined meta:name="DCTERMS.alternative">Besluit vaststelling toekenningsplafond startersleningen</meta:user-defined>
    <dc:language>nl</dc:language>
    <meta:user-defined meta:name="OVERHEID.Gemeente/DC.spatial">Roermond</meta:user-defined>
    <meta:user-defined meta:name="DC.title">Besluit van het college van burgemeester en wethouders van de gemeente Roermond houdende regels omtrent vaststelling toekenningsplafond startersleningen</meta:user-defined>
    <meta:user-defined meta:name="DCTERMS.W3CDTF/DCTERMS.available">2020-09-08</meta:user-defined>
    <meta:user-defined meta:name="DCTERMS.W3CDTF/OVERHEIDop.jaargang">2020</meta:user-defined>
    <meta:user-defined meta:name="OVERHEIDop.publicationIssue">222706</meta:user-defined>
    <meta:user-defined meta:name="OVERHEIDop.betreftRegeling">CVDR643647_1</meta:user-defined>
    <meta:user-defined meta:name="OVERHEIDop.GmbID/DC.identifier">gmb-2020-222706</meta:user-defined>
    <meta:user-defined meta:name="xs:date/OVERHEIDop.startdatum">2020-09-09</meta:user-defined>
    <meta:user-defined meta:name="OVERHEIDop.versieInformatie"/>
  </office:meta>
</office:document-meta>
</file>