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mpetitite klootschieten in Exel (2020-18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0 is onderstaande aanvraag binnengekomen:</text:p>
            <text:p text:style-name="common-al">K.V. de Molle, competitie klootschieten, parcours rondom Exel, 28 en 29 november 2020 (2020-1806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7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609</meta:user-defined>
    <dc:language>nl</dc:language>
    <meta:user-defined meta:name="OVERHEID.EPSG28992/DC.spatial">225259.674 466727.362</meta:user-defined>
    <meta:user-defined meta:name="DC.title">Aangevraagde evenementenvergunning competitite klootschieten in Exel (2020-180609)</meta:user-defined>
    <meta:user-defined meta:name="OVERHEID.PostcodeHuisnummer/OVERHEIDop.postcodeHuisnummer">7245VJ 4</meta:user-defined>
    <meta:user-defined meta:name="OVERHEIDop.straatnaam">Oude Lochemseweg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705</meta:user-defined>
    <meta:user-defined meta:name="OVERHEIDop.GmbID/DC.identifier">gmb-2020-222705</meta:user-defined>
    <meta:user-defined meta:name="OVERHEIDop.versieInformatie"/>
  </office:meta>
</office:document-meta>
</file>