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/ HANDELEN IN STRIJD REGELS RO– PLOEGVEL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-Ploegveld 11, splitsen van een woning naar twee woningen en een opslag-/kantineruimte, OV20201207</text:span>
          </text:p>
            <text:p text:style-name="common-al">
            <text:span text:style-name="nadrukvet">De vergunningen is verzonden op 28 augustus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7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28.815 407657.637</meta:user-defined>
    <meta:user-defined meta:name="DC.title">GEMEENTE VUGHT – VERLEENDE OMGEVINGSVERGUNNING BOUW / HANDELEN IN STRIJD REGELS RO– PLOEGVELD 11</meta:user-defined>
    <meta:user-defined meta:name="OVERHEID.PostcodeHuisnummer/OVERHEIDop.postcodeHuisnummer">5261GD 11</meta:user-defined>
    <meta:user-defined meta:name="OVERHEIDop.straatnaam">Ploegveld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04</meta:user-defined>
    <meta:user-defined meta:name="OVERHEIDop.GmbID/DC.identifier">gmb-2020-222704</meta:user-defined>
    <meta:user-defined meta:name="OVERHEIDop.versieInformatie"/>
  </office:meta>
</office:document-meta>
</file>