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eizoens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0 besloten om de beslistermijn voor de aanvraag met zaaknummer V-2020-2857 voor een omgevingsvergunning : het vergroten van een bedrijfspand, op locatie Seizoensweg 4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69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770 472154</meta:user-defined>
    <meta:user-defined meta:name="DC.title">Kennisgeving verlenging beslistermijn omgevingsvergunning  Seizoensweg 48</meta:user-defined>
    <meta:user-defined meta:name="OVERHEID.PostcodeHuisnummer/OVERHEIDop.postcodeHuisnummer">7532SL 48</meta:user-defined>
    <meta:user-defined meta:name="OVERHEIDop.straatnaam">Seizoensweg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2692</meta:user-defined>
    <meta:user-defined meta:name="OVERHEIDop.GmbID/DC.identifier">gmb-2020-222692</meta:user-defined>
    <meta:user-defined meta:name="OVERHEIDop.versieInformatie"/>
  </office:meta>
</office:document-meta>
</file>