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weg 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Slochterweg 2, 9635 TA, voor het plaatsen van een nieuwbouw landbouw werktuigen berging en caravan stalling, 28 augustus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67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7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7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773.137 580197.171</meta:user-defined>
    <meta:user-defined meta:name="DC.title">Slochterweg 2 Noordbroek aanvraag omgevingsvergunning</meta:user-defined>
    <meta:user-defined meta:name="OVERHEID.PostcodeHuisnummer/OVERHEIDop.postcodeHuisnummer">9635TA 2</meta:user-defined>
    <meta:user-defined meta:name="OVERHEIDop.straatnaam">Slochterweg</meta:user-defined>
    <meta:user-defined meta:name="OVERHEIDop.woonplaats">Noordbroek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74</meta:user-defined>
    <meta:user-defined meta:name="OVERHEIDop.GmbID/DC.identifier">gmb-2020-222674</meta:user-defined>
    <meta:user-defined meta:name="OVERHEIDop.versieInformatie"/>
  </office:meta>
</office:document-meta>
</file>