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ronenlaantje 3 in Limmen het vergroten van de woning, verzenddatum 21 augustus 2020 (WABO2001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66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ronenlaantje 3 in Limmen, het vergroten van de woning, verzenddatum 21 augustus 2020 (WABO2001401)</meta:user-defined>
    <dc:language>nl</dc:language>
    <meta:user-defined meta:name="OVERHEID.EPSG28992/DC.spatial">107221 510315</meta:user-defined>
    <meta:user-defined meta:name="DC.title">Gemeente Castricum, verlenging beslistermijn aanvraag Omgevingsvergunning, Dronenlaantje 3 in Limmen het vergroten van de woning, verzenddatum 21 augustus 2020 (WABO2001401)</meta:user-defined>
    <meta:user-defined meta:name="OVERHEID.PostcodeHuisnummer/OVERHEIDop.postcodeHuisnummer">1906EK 3</meta:user-defined>
    <meta:user-defined meta:name="OVERHEIDop.straatnaam">Dronenlaantje</meta:user-defined>
    <meta:user-defined meta:name="OVERHEIDop.woonplaats">Limm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64</meta:user-defined>
    <meta:user-defined meta:name="OVERHEIDop.GmbID/DC.identifier">gmb-2020-222664</meta:user-defined>
    <meta:user-defined meta:name="OVERHEIDop.versieInformatie"/>
  </office:meta>
</office:document-meta>
</file>