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vm vernieuwing compleet spoor inclusief overwegen en wissels tussen de stations Hurdegaryp en Buitenpost, in de periode van 15 juni t/m 15 augustus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januari 2020 is de volgende aanvraag voor een ontheffing binnengekomen;</text:span></text:p>
            <text:p><text:span text:style-name="functie">Vernieuwing compleet spoor inclusief overwegen en wissels tussen de stations Hurdegaryp en Buitenpost, in de periode van 15 juni t/m 15 augustus 2020.</text:span></text:p>
            <text:p><text:span text:style-name="functie"/></text:p>
            <text:p><text:span text:style-name="functie">Stukken ter inzage / zienswijze indienen</text:span></text:p>
            <text:p><text:span text:style-name="functie">Bovengenoemde aanvraag ligt vanaf dinsdag 28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6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794 581592</meta:user-defined>
    <meta:user-defined meta:name="DC.title">Gemeente Tytsjerksteradiel – aanvraag ontheffing geluidshinder  ivm vernieuwing compleet spoor inclusief overwegen en wissels tussen de stations Hurdegaryp en Buitenpost, in de periode van 15 juni t/m 15 augustus 2020</meta:user-defined>
    <meta:user-defined meta:name="OVERHEID.PostcodeHuisnummer/OVERHEIDop.postcodeHuisnummer">9254</meta:user-defined>
    <meta:user-defined meta:name="OVERHEIDop.straatnaam">Stationsweg</meta:user-defined>
    <meta:user-defined meta:name="OVERHEIDop.woonplaats">Hurdegaryp</meta:user-defined>
    <meta:user-defined meta:name="DCTERMS.W3CDTF/DCTERMS.available">2020-01-28</meta:user-defined>
    <meta:user-defined meta:name="DCTERMS.W3CDTF/OVERHEIDop.jaargang">2020</meta:user-defined>
    <meta:user-defined meta:name="OVERHEIDop.publicationIssue">22266</meta:user-defined>
    <meta:user-defined meta:name="OVERHEIDop.GmbID/DC.identifier">gmb-2020-22266</meta:user-defined>
    <meta:user-defined meta:name="OVERHEIDop.versieInformatie"/>
  </office:meta>
</office:document-meta>
</file>