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ieslag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besloten om de beslistermijn voor de aanvraag met zaaknummer V-2020-3796 voor een omgevingsvergunning : het realiseren van een doorbraak tussen woonhuis en garage, op locatie Olieslagweg 1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6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7.48 472731.42</meta:user-defined>
    <meta:user-defined meta:name="DC.title">Kennisgeving verlenging beslistermijn omgevingsvergunning  Olieslagweg 1 A</meta:user-defined>
    <meta:user-defined meta:name="OVERHEID.PostcodeHuisnummer/OVERHEIDop.postcodeHuisnummer">7521HX 1</meta:user-defined>
    <meta:user-defined meta:name="OVERHEIDop.straatnaam">Olieslag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655</meta:user-defined>
    <meta:user-defined meta:name="OVERHEIDop.GmbID/DC.identifier">gmb-2020-222655</meta:user-defined>
    <meta:user-defined meta:name="OVERHEIDop.versieInformatie"/>
  </office:meta>
</office:document-meta>
</file>