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harlotte Ruyslaan 33 in Castricum, het verhogen van het dak, verzenddatum 21 augustus 2020 (WABO2001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264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Charlotte Ruyslaan 33 in Castricum, het verhogen van het dak, verzenddatum 21 augustus 2020 (WABO2001576)</meta:user-defined>
    <dc:language>nl</dc:language>
    <meta:user-defined meta:name="OVERHEID.EPSG28992/DC.spatial">107269.4 506739.41</meta:user-defined>
    <meta:user-defined meta:name="DC.title">Gemeente Castricum, verleende Omgevingsvergunning (regulier), Charlotte Ruyslaan 33 in Castricum, het verhogen van het dak, verzenddatum 21 augustus 2020 (WABO2001576)</meta:user-defined>
    <meta:user-defined meta:name="OVERHEID.PostcodeHuisnummer/OVERHEIDop.postcodeHuisnummer">1902NL 33</meta:user-defined>
    <meta:user-defined meta:name="OVERHEIDop.straatnaam">Charlotte Ruyslaan</meta:user-defined>
    <meta:user-defined meta:name="OVERHEIDop.woonplaats">Castric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642</meta:user-defined>
    <meta:user-defined meta:name="OVERHEIDop.GmbID/DC.identifier">gmb-2020-222642</meta:user-defined>
    <meta:user-defined meta:name="OVERHEIDop.versieInformatie"/>
  </office:meta>
</office:document-meta>
</file>