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muziekvoorstelling ‘Bonne Route’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 september 2020</text:p>
            <text:p text:style-name="common-al">Locatie: Lokhorstlaan in Bunnik</text:p>
            <text:p text:style-name="common-al">Datum en tijdstip evenement:  zaterdag 5 september 2020 van 20:15 uur tot 22:15 uur</text:p>
            <text:p text:style-name="common-al">Zaaknummer: 955910</text:p>
            <text:p text:style-name="common-al">Bestuursorgaan: college van burgemeester en wethouders</text:p>
            <text:p text:style-name="common-al">Datum akkoordmelding:  27 augustus 2020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263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610 453625.474</meta:user-defined>
    <meta:user-defined meta:name="DC.title">Akkoord melding klein evenement APV, voor het houden van  muziekvoorstelling ‘Bonne Route’ in Bunnik</meta:user-defined>
    <meta:user-defined meta:name="OVERHEID.PostcodeHuisnummer/OVERHEIDop.postcodeHuisnummer">3981ZB 17</meta:user-defined>
    <meta:user-defined meta:name="OVERHEIDop.straatnaam">Lokhorstlaan</meta:user-defined>
    <meta:user-defined meta:name="OVERHEIDop.woonplaats">Bunni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39</meta:user-defined>
    <meta:user-defined meta:name="OVERHEIDop.GmbID/DC.identifier">gmb-2020-222639</meta:user-defined>
    <meta:user-defined meta:name="OVERHEIDop.versieInformatie"/>
  </office:meta>
</office:document-meta>
</file>