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ethovensingel 31 in Castricum, het plaatsen van twee dakkapellen, datum ontvangst 26 augustus 2020 (WABO20016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63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ethovensingel 31 in Castricum, het plaatsen van twee dakkapellen, datum ontvangst 26 augustus 2020 (WABO2001658) </meta:user-defined>
    <dc:language>nl</dc:language>
    <meta:user-defined meta:name="OVERHEID.EPSG28992/DC.spatial">106635 507897</meta:user-defined>
    <meta:user-defined meta:name="DC.title">Gemeente Castricum, ontvangen aanvraag Omgevingsvergunning, Beethovensingel 31 in Castricum, het plaatsen van twee dakkapellen, datum ontvangst 26 augustus 2020 (WABO2001658)</meta:user-defined>
    <meta:user-defined meta:name="OVERHEID.PostcodeHuisnummer/OVERHEIDop.postcodeHuisnummer">1901XD 31</meta:user-defined>
    <meta:user-defined meta:name="OVERHEIDop.straatnaam">Beethovensingel</meta:user-defined>
    <meta:user-defined meta:name="OVERHEIDop.woonplaats">Castric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38</meta:user-defined>
    <meta:user-defined meta:name="OVERHEIDop.GmbID/DC.identifier">gmb-2020-222638</meta:user-defined>
    <meta:user-defined meta:name="OVERHEIDop.versieInformatie"/>
  </office:meta>
</office:document-meta>
</file>