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 Vlierstraa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een besluit genomen op de aanvraag met zaaknummer V-2019-5156 voor een omgevingsvergunning : het uitbreiden van een  transformatorstation en het plaatsen van een hekwerk, op locatie Vlierstraat 1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verijssel (Team Bestuursrecht, Postbus 10067, 8000 GB Zwolle). De termijn voor het indienen van een beroepschrift start op 5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263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3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3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25 468823</meta:user-defined>
    <meta:user-defined meta:name="DC.title">Kennisgeving besluit omgevingsvergunning  Vlierstraat 115</meta:user-defined>
    <meta:user-defined meta:name="OVERHEID.PostcodeHuisnummer/OVERHEIDop.postcodeHuisnummer">7544GG 115</meta:user-defined>
    <meta:user-defined meta:name="OVERHEIDop.straatnaam">Vlierstraat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637</meta:user-defined>
    <meta:user-defined meta:name="OVERHEIDop.GmbID/DC.identifier">gmb-2020-222637</meta:user-defined>
    <meta:user-defined meta:name="OVERHEIDop.versieInformatie"/>
  </office:meta>
</office:document-meta>
</file>