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ter Duymstraat 18 in Castricum, het plaatsen van twee dakkapellen, datum ontvangst 24 augustus 2020 (WABO20016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eter Duymstraat 18 in Castricum, het plaatsen van twee dakkapellen, datum ontvangst 24 augustus 2020 (WABO2001645) </meta:user-defined>
    <dc:language>nl</dc:language>
    <meta:user-defined meta:name="OVERHEID.EPSG28992/DC.spatial">106135 506476.71</meta:user-defined>
    <meta:user-defined meta:name="DC.title">Gemeente Castricum, ontvangen aanvraag Omgevingsvergunning, Peter Duymstraat 18 in Castricum, het plaatsen van twee dakkapellen, datum ontvangst 24 augustus 2020 (WABO2001645)</meta:user-defined>
    <meta:user-defined meta:name="OVERHEID.PostcodeHuisnummer/OVERHEIDop.postcodeHuisnummer">1901PW 18</meta:user-defined>
    <meta:user-defined meta:name="OVERHEIDop.straatnaam">Peter Duymstraat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33</meta:user-defined>
    <meta:user-defined meta:name="OVERHEIDop.GmbID/DC.identifier">gmb-2020-222633</meta:user-defined>
    <meta:user-defined meta:name="OVERHEIDop.versieInformatie"/>
  </office:meta>
</office:document-meta>
</file>