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a te Horst, verlenging beslistermijn omgevingsvergunning (besluitdatum 1 september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atie onderzoeks- en innovatiecentrum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62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2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2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32.71 387284.63</meta:user-defined>
    <meta:user-defined meta:name="DC.title">Kreuzelweg 3a te Horst, verlenging beslistermijn omgevingsvergunning (besluitdatum 1 september 2020)</meta:user-defined>
    <meta:user-defined meta:name="OVERHEID.PostcodeHuisnummer/OVERHEIDop.postcodeHuisnummer">5961NM 3</meta:user-defined>
    <meta:user-defined meta:name="OVERHEIDop.straatnaam">Kreuzelweg</meta:user-defined>
    <meta:user-defined meta:name="OVERHEIDop.woonplaats">Hors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28</meta:user-defined>
    <meta:user-defined meta:name="OVERHEIDop.GmbID/DC.identifier">gmb-2020-222628</meta:user-defined>
    <meta:user-defined meta:name="OVERHEIDop.versieInformatie"/>
  </office:meta>
</office:document-meta>
</file>