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58 in Limmen, het bouwen van 10 appartementen (De Schutterij), datum ontvangst 24 augustus 2020 (WABO2001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sseldorperweg 58 in Limmen, het bouwen van 10 appartementen (De Schutterij), datum ontvangst 24 augustus 2020 (WABO2001643) </meta:user-defined>
    <dc:language>nl</dc:language>
    <meta:user-defined meta:name="OVERHEID.EPSG28992/DC.spatial">108373 509378</meta:user-defined>
    <meta:user-defined meta:name="DC.title">Gemeente Castricum, ontvangen aanvraag Omgevingsvergunning, Dusseldorperweg 58 in Limmen, het bouwen van 10 appartementen (De Schutterij), datum ontvangst 24 augustus 2020 (WABO2001643)</meta:user-defined>
    <meta:user-defined meta:name="OVERHEID.PostcodeHuisnummer/OVERHEIDop.postcodeHuisnummer">1906AL 58</meta:user-defined>
    <meta:user-defined meta:name="OVERHEIDop.straatnaam">Dusseldorperweg</meta:user-defined>
    <meta:user-defined meta:name="OVERHEIDop.woonplaats">Lim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26</meta:user-defined>
    <meta:user-defined meta:name="OVERHEIDop.GmbID/DC.identifier">gmb-2020-222626</meta:user-defined>
    <meta:user-defined meta:name="OVERHEIDop.versieInformatie"/>
  </office:meta>
</office:document-meta>
</file>