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Steenkamp 9 te Haren, 9751 HE Groningen – vellen 1 boom (spar in hoek onze tuin aan kant scharlakenlaan) (verzenddatum 19-08-2020, dossiernummer 2020742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2612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61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61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383.397 575863.647</meta:user-defined>
    <meta:user-defined meta:name="DC.title">Geweigerde omgevingsvergunning: Steenkamp 9 te Haren, 9751 HE Groningen – vellen 1 boom (spar in hoek onze tuin aan kant scharlakenlaan) (verzenddatum 19-08-2020, dossiernummer 202074213)</meta:user-defined>
    <meta:user-defined meta:name="OVERHEID.PostcodeHuisnummer/OVERHEIDop.postcodeHuisnummer">9751HE 9</meta:user-defined>
    <meta:user-defined meta:name="OVERHEIDop.straatnaam">Steenkamp</meta:user-defined>
    <meta:user-defined meta:name="OVERHEIDop.woonplaats">Haren G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612</meta:user-defined>
    <meta:user-defined meta:name="OVERHEIDop.GmbID/DC.identifier">gmb-2020-222612</meta:user-defined>
    <meta:user-defined meta:name="OVERHEIDop.versieInformatie"/>
  </office:meta>
</office:document-meta>
</file>