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(legaliseren) verbouwen schuur tot woning, Burgemeester Wolfsstraat 36, 6265 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(het legaliseren van) het verbouwen schuur tot woning, gelegen op het perceel<text:span text:style-name="nadrukvet"> Burgemeester Wolfsstraat 36, 6265 AA Sint Geertuid</text:span> (ontvangen d.d. 28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</text:span>
            <text:span text:style-name="nadrukvet">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60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0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54</meta:user-defined>
    <meta:user-defined meta:name="DCTERMS.abstract">het legaliseren van het verbouwen van schuur tot woonhuis</meta:user-defined>
    <dc:language>nl</dc:language>
    <meta:user-defined meta:name="OVERHEID.EPSG28992/DC.spatial">181633 311858</meta:user-defined>
    <meta:user-defined meta:name="DC.title">Ingekomen aanvraag omgevingsvergunning (legaliseren) verbouwen schuur tot woning, Burgemeester Wolfsstraat 36, 6265 AA Sint Geertruid</meta:user-defined>
    <meta:user-defined meta:name="OVERHEID.PostcodeHuisnummer/OVERHEIDop.postcodeHuisnummer">6265AA 36</meta:user-defined>
    <meta:user-defined meta:name="OVERHEIDop.straatnaam">Burgemeester Wolfsstraat</meta:user-defined>
    <meta:user-defined meta:name="OVERHEIDop.woonplaats">Sint Geertrui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07</meta:user-defined>
    <meta:user-defined meta:name="OVERHEIDop.GmbID/DC.identifier">gmb-2020-222607</meta:user-defined>
    <meta:user-defined meta:name="OVERHEIDop.versieInformatie"/>
  </office:meta>
</office:document-meta>
</file>