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eedeweg 23 in Castricum, het plaatsen van een dakopbouw en dakkapel, verzenddatum 28 augustus 2020 (WABO2001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260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0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0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reedeweg 23 in Castricum, het plaatsen van een dakopbouw en dakkapel, verzenddatum 28 augustus 2020 (WABO2001156)</meta:user-defined>
    <dc:language>nl</dc:language>
    <meta:user-defined meta:name="OVERHEID.EPSG28992/DC.spatial">106135.03 506630.5</meta:user-defined>
    <meta:user-defined meta:name="DC.title">Gemeente Castricum, verleende Omgevingsvergunning (regulier), Breedeweg 23 in Castricum, het plaatsen van een dakopbouw en dakkapel, verzenddatum 28 augustus 2020 (WABO2001156)</meta:user-defined>
    <meta:user-defined meta:name="OVERHEID.PostcodeHuisnummer/OVERHEIDop.postcodeHuisnummer">1901RA 23</meta:user-defined>
    <meta:user-defined meta:name="OVERHEIDop.straatnaam">Breedeweg</meta:user-defined>
    <meta:user-defined meta:name="OVERHEIDop.woonplaats">Castricu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601</meta:user-defined>
    <meta:user-defined meta:name="OVERHEIDop.GmbID/DC.identifier">gmb-2020-222601</meta:user-defined>
    <meta:user-defined meta:name="OVERHEIDop.versieInformatie"/>
  </office:meta>
</office:document-meta>
</file>