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ser 3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onser 38, 9611 MD, voor het plaatsen van een dakkapel op de voorgevel, 27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59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42.18 575878.761</meta:user-defined>
    <meta:user-defined meta:name="DC.title">Ponser 38 Sappemeer aanvraag omgevingsvergunning</meta:user-defined>
    <meta:user-defined meta:name="OVERHEID.PostcodeHuisnummer/OVERHEIDop.postcodeHuisnummer">9611MD 38</meta:user-defined>
    <meta:user-defined meta:name="OVERHEIDop.straatnaam">Ponser</meta:user-defined>
    <meta:user-defined meta:name="OVERHEIDop.woonplaats">Sappem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94</meta:user-defined>
    <meta:user-defined meta:name="OVERHEIDop.GmbID/DC.identifier">gmb-2020-222594</meta:user-defined>
    <meta:user-defined meta:name="OVERHEIDop.versieInformatie"/>
  </office:meta>
</office:document-meta>
</file>