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Verleende drank- en horecavergunning (artikel 3 Drank- en Horecawet), Pizza pasta bar Mercato, Elfhuizen 1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izza pasta bar Mercato aan Elfhuizen 1 in Geertruidenberg. </text:p>
                <text:p text:style-name="al">Procedure 1 en 3 zijn van toepass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70 412557</meta:user-defined>
    <meta:user-defined meta:name="DC.title">Week 5: Verleende drank- en horecavergunning (artikel 3 Drank- en Horecawet), Pizza pasta bar Mercato, Elfhuizen 1 Geertruidenberg</meta:user-defined>
    <meta:user-defined meta:name="OVERHEID.PostcodeHuisnummer/OVERHEIDop.postcodeHuisnummer">4931AX 1</meta:user-defined>
    <meta:user-defined meta:name="OVERHEIDop.straatnaam">Elfhuizen</meta:user-defined>
    <meta:user-defined meta:name="OVERHEIDop.woonplaats">Geertruidenbe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59</meta:user-defined>
    <meta:user-defined meta:name="OVERHEIDop.GmbID/DC.identifier">gmb-2020-22259</meta:user-defined>
    <meta:user-defined meta:name="OVERHEIDop.versieInformatie"/>
  </office:meta>
</office:document-meta>
</file>