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straat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0</text:p>
            <text:p text:style-name="common-al">Verleend op 28 augustus 2020</text:p>
            <text:p text:style-name="common-al">het plaatsen van een aanbouw en het verhogen van de goot- en nokhoogt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58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30</meta:user-defined>
    <meta:user-defined meta:name="DCTERMS.abstract">Veldstraat 4 in Den Dungen: het plaatsen van een aanbouw en het verhogen van de goot- en nokhoogte.</meta:user-defined>
    <dc:language>nl</dc:language>
    <meta:user-defined meta:name="OVERHEID.EPSG28992/DC.spatial">153922.861 408656.379</meta:user-defined>
    <meta:user-defined meta:name="DC.title">Verleende omgevingsvergunning Veldstraat 4 in Den Dungen</meta:user-defined>
    <meta:user-defined meta:name="OVERHEID.PostcodeHuisnummer/OVERHEIDop.postcodeHuisnummer">5275BE 4</meta:user-defined>
    <meta:user-defined meta:name="OVERHEIDop.straatnaam">Veldstraat</meta:user-defined>
    <meta:user-defined meta:name="OVERHEIDop.woonplaats">Den Du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2588</meta:user-defined>
    <meta:user-defined meta:name="OVERHEIDop.GmbID/DC.identifier">gmb-2020-222588</meta:user-defined>
    <meta:user-defined meta:name="OVERHEIDop.versieInformatie"/>
  </office:meta>
</office:document-meta>
</file>