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OUWEN VAN EEN BIJGEBOUW, BELGISCHE WIJK 20 JUBB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Belgische Wijk 20 te Jubbeba (7 juli 2020 tot en met 18 augustus 2020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257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7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7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4058 556215</meta:user-defined>
    <meta:user-defined meta:name="DC.title">GEEN ZIENSWIJZEN ONTWERPOMGEVINGSVERGUNNING, BOUWEN VAN EEN BIJGEBOUW, BELGISCHE WIJK 20 JUBBEGA</meta:user-defined>
    <meta:user-defined meta:name="OVERHEID.PostcodeHuisnummer/OVERHEIDop.postcodeHuisnummer">8411WN 20</meta:user-defined>
    <meta:user-defined meta:name="OVERHEIDop.straatnaam">Belgische Wijk</meta:user-defined>
    <meta:user-defined meta:name="OVERHEIDop.woonplaats">Jubbega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575</meta:user-defined>
    <meta:user-defined meta:name="OVERHEIDop.GmbID/DC.identifier">gmb-2020-222575</meta:user-defined>
    <meta:user-defined meta:name="OVERHEIDop.versieInformatie"/>
  </office:meta>
</office:document-meta>
</file>