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uitwisselen van damwandplanken en het realiseren van twee stabiliteitsschermen binnen het traject A13-A16 voor 20 dagen - 31 augustus tot en met 25 september 2020 - Tussen de Rottekade 240 en 249, sectie B, nummer 42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06550 Tussen de Rottekade 240 en 249, sectie B, nummer 4238, Bergschenhoek.</text:p>
            <text:p text:style-name="common-al">Het uitwisselen van damwandplanken en het realiseren van twee stabiliteitsschermen binnen het traject A13-A16 voor 20 dagen in de periode van 31 augustus tot en met 25 september 2020 </text:p>
            <text:p text:style-name="common-al">(verzonden 28-8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6550</meta:user-defined>
    <dc:language>nl</dc:language>
    <meta:user-defined meta:name="OVERHEID.EPSG28992/DC.spatial">95354 441904</meta:user-defined>
    <meta:user-defined meta:name="DC.title">Gemeente Lansingerland - verlening geluidsontheffing - uitwisselen van damwandplanken en het realiseren van twee stabiliteitsschermen binnen het traject A13-A16 voor 20 dagen - 31 augustus tot en met 25 september 2020 - Tussen de Rottekade 240 en 249, sectie B, nummer 4238, Bergschenhoek</meta:user-defined>
    <meta:user-defined meta:name="OVERHEID.PostcodeHuisnummer/OVERHEIDop.postcodeHuisnummer">2661JX 240</meta:user-defined>
    <meta:user-defined meta:name="OVERHEIDop.straatnaam">Rottekade</meta:user-defined>
    <meta:user-defined meta:name="OVERHEIDop.woonplaats">Bergschen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72</meta:user-defined>
    <meta:user-defined meta:name="OVERHEIDop.GmbID/DC.identifier">gmb-2020-222572</meta:user-defined>
    <meta:user-defined meta:name="OVERHEIDop.versieInformatie"/>
  </office:meta>
</office:document-meta>
</file>