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uitzondering verbod vliegeren, kite- en of windsurfen Katwijk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</text:p>
            <text:p text:style-name="al"/>
            <text:p text:style-name="al">gelet op <text:span text:style-name="nadrukondlijn">artikel 5:55, eerste lid en tweede lid, van de Algemene Plaatselijke Verordening Katwijk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vast te stellen het navolgend aanwijzingsbesluit uitzondering verbod vliegeren, kite- en windsurfen Katwijk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plaatsen, als bedoeld <text:span text:style-name="nadrukondlijn">in artikel 5:55, derde lid van de Algemene Plaatselijke Verordening Katwijk (verder: APV)</text:span>, waar het verbod uit artikel 5:55, eerste lid APV om te vliegeren niet geldt: het strand ten zuiden van Watersportvereniging Skuytevaert en ten noorden van de kitesurfvereniging Airtim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te wijzen als plaatsen, als bedoeld <text:span text:style-name="nadrukondlijn">in artikel 5:55, derde lid van de APV</text:span>, waar het verbod als bedoeld in artikel 5:55, tweede lid APV om te kite- en/of windsurfen niet geldt: de zee ter hoogte van de strandvakken van Skuytevaert, KBS en Airtim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“Aanwijzingsbesluit uitzondering verbod vliegeren, kite- en of windsurfen Katwijk 2020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Met de inwerkingtreding van dit besluit wordt het besluit van 26 april 2019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5 augustus 2020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mr. drs. R.T.</text:span>
            <text:span text:style-name="achternaam">Jie Sam Foek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r. C.L.</text:span>
            <text:span text:style-name="achternaam">Viss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25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Katwijk/333496/CVDR333496_9.html</meta:user-defined>
    <meta:user-defined meta:name="OVERHEIDop.referentienummer">1720216</meta:user-defined>
    <meta:user-defined meta:name="DCTERMS.alternative">Aanwijzingsbesluit uitzondering verbod vliegeren, kite- en of windsurfen Katwijk 2020</meta:user-defined>
    <dc:language>nl</dc:language>
    <meta:user-defined meta:name="OVERHEID.EPSG28992/DC.spatial">86074.273 467543.943</meta:user-defined>
    <meta:user-defined meta:name="OVERHEID.EPSG28992/DC.spatial">86540.995 468134.638</meta:user-defined>
    <meta:user-defined meta:name="OVERHEID.EPSG28992/DC.spatial">86637.891 468458.196</meta:user-defined>
    <meta:user-defined meta:name="OVERHEID.EPSG28992/DC.spatial">86252.216 467757.001</meta:user-defined>
    <meta:user-defined meta:name="DC.title">Aanwijzingsbesluit uitzondering verbod vliegeren, kite- en of windsurfen Katwijk 2020</meta:user-defined>
    <meta:user-defined meta:name="OVERHEID.PostcodeHuisnummer/OVERHEIDop.postcodeHuisnummer">2225BB 53</meta:user-defined>
    <meta:user-defined meta:name="OVERHEID.PostcodeHuisnummer/OVERHEIDop.postcodeHuisnummer">2225BB 45</meta:user-defined>
    <meta:user-defined meta:name="OVERHEID.PostcodeHuisnummer/OVERHEIDop.postcodeHuisnummer">2225BB 39</meta:user-defined>
    <meta:user-defined meta:name="OVERHEID.PostcodeHuisnummer/OVERHEIDop.postcodeHuisnummer">2225BB 53</meta:user-defined>
    <meta:user-defined meta:name="OVERHEIDop.straatnaam">Boulevard Zeezijde</meta:user-defined>
    <meta:user-defined meta:name="OVERHEIDop.straatnaam">Boulevard Zeezijde</meta:user-defined>
    <meta:user-defined meta:name="OVERHEIDop.straatnaam">Boulevard Zeezijde</meta:user-defined>
    <meta:user-defined meta:name="OVERHEIDop.straatnaam">Boulevard Zeezijde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OVERHEIDop.woonplaats">Katwij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571</meta:user-defined>
    <meta:user-defined meta:name="OVERHEIDop.betreftRegeling">CVDR643639_1</meta:user-defined>
    <meta:user-defined meta:name="OVERHEIDop.GmbID/DC.identifier">gmb-2020-222571</meta:user-defined>
    <meta:user-defined meta:name="xs:date/OVERHEIDop.startdatum">2020-08-26</meta:user-defined>
    <meta:user-defined meta:name="OVERHEIDop.versieInformatie"/>
  </office:meta>
</office:document-meta>
</file>