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 AE, perc.nr 941 (Steilsteven kv 33) Meerstad, Groningen – oprichten woning (verzenddatum 26-08-2020, dossiernummer 20207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7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94.277 583329.526</meta:user-defined>
    <meta:user-defined meta:name="DC.title">Verleende omgevingsvergunning: kad.sectie AE, perc.nr 941 (Steilsteven kv 33) Meerstad, Groningen – oprichten woning (verzenddatum 26-08-2020, dossiernummer 202073370)</meta:user-defined>
    <meta:user-defined meta:name="OVERHEID.PostcodeHuisnummer/OVERHEIDop.postcodeHuisnummer">9613EK 40</meta:user-defined>
    <meta:user-defined meta:name="OVERHEIDop.straatnaam">Steilsteven</meta:user-defined>
    <meta:user-defined meta:name="OVERHEIDop.woonplaats">Meer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70</meta:user-defined>
    <meta:user-defined meta:name="OVERHEIDop.GmbID/DC.identifier">gmb-2020-222570</meta:user-defined>
    <meta:user-defined meta:name="OVERHEIDop.versieInformatie"/>
  </office:meta>
</office:document-meta>
</file>