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0 een aanvraag omgevingsvergunning ontvangen voor het bouwen van een watervilla, activiteit 1* op de locatie Pluvierenweg ongenummerd. De aanvraag heeft dossiernummer 20Z0002328.</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56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6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6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8</meta:user-defined>
    <dc:language>nl</dc:language>
    <meta:user-defined meta:name="OVERHEID.EPSG28992/DC.spatial">170123.572 488054.656</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2568</meta:user-defined>
    <meta:user-defined meta:name="OVERHEIDop.GmbID/DC.identifier">gmb-2020-222568</meta:user-defined>
    <meta:user-defined meta:name="OVERHEIDop.versieInformatie"/>
  </office:meta>
</office:document-meta>
</file>