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561 voor een verkeersbesluit: verkeersbesluit - Uitbreiden bestaande parkeerverbodszone, op locatie Schoo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52 470864</meta:user-defined>
    <meta:user-defined meta:name="DC.title">Kennisgeving besluit op aanvraag verkeersbesluit Schoolstraat</meta:user-defined>
    <meta:user-defined meta:name="OVERHEID.PostcodeHuisnummer/OVERHEIDop.postcodeHuisnummer">7534AS 1134</meta:user-defined>
    <meta:user-defined meta:name="OVERHEIDop.straatnaam">Gronause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566</meta:user-defined>
    <meta:user-defined meta:name="OVERHEIDop.GmbID/DC.identifier">gmb-2020-222566</meta:user-defined>
    <meta:user-defined meta:name="OVERHEIDop.versieInformatie"/>
  </office:meta>
</office:document-meta>
</file>